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color="#FFFFFF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color="#FFFFFF"/>
    </style:style>
    <style:style style:name="ce5" style:family="table-cell" style:parent-style-name="Default" style:data-style-name="N0">
      <style:table-cell-properties fo:background-color="#B5E6A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0000"/>
      <style:text-properties fo:color="#FFFFFF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000000"/>
      <style:text-properties fo:color="#FFFFFF"/>
    </style:style>
    <style:style style:name="ce8" style:family="table-cell" style:parent-style-name="Default" style:data-style-name="N30">
      <style:table-cell-properties fo:background-color="#000000"/>
      <style:text-properties fo:color="#FFFFFF"/>
    </style:style>
    <style:style style:name="ce9" style:family="table-cell" style:parent-style-name="Default" style:data-style-name="N0">
      <style:table-cell-properties fo:background-color="#000000"/>
      <style:text-properties fo:color="#E8E8E8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000000"/>
    </style:style>
    <style:style style:name="ce11" style:family="table-cell" style:parent-style-name="Default" style:data-style-name="N0">
      <style:table-cell-properties fo:background-color="#C1F0C8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5E6A2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Valuta" style:data-style-name="N37">
      <style:table-cell-properties fo:border-top="thin solid #000000" fo:border-bottom="none" fo:border-left="thin solid #000000" fo:border-right="thin solid #000000" fo:background-color="#C1F0C8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fo:background-color="#B5E6A2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Valuta" style:data-style-name="N37">
      <style:table-cell-properties fo:border-top="none" fo:border-bottom="thin solid #000000" fo:border-left="thin solid #000000" fo:border-right="thin solid #000000" fo:background-color="#C1F0C8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5E6A2"/>
    </style:style>
    <style:style style:name="ce23" style:family="table-cell" style:parent-style-name="Default" style:data-style-name="N1"/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ackground-color="#000000"/>
      <style:text-properties fo:color="#E8E8E8" fo:font-size="16pt" style:font-size-asian="16pt" style:font-size-complex="16pt"/>
    </style:style>
    <style:style style:name="ce26" style:family="table-cell" style:parent-style-name="Default" style:data-style-name="N0">
      <style:table-cell-properties fo:background-color="#000000"/>
      <style:text-properties fo:color="#FFFFFF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#C1F0C8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C1F0C8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fo:background-color="#C1F0C8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1F0C8"/>
    </style:style>
    <style:style style:name="ce31" style:family="table-cell" style:parent-style-name="Valuta" style:data-style-name="N36">
      <style:table-cell-properties fo:border-top="none" fo:border-bottom="thin solid #000000" fo:border-left="thin solid #000000" fo:border-right="thin solid #000000" fo:background-color="#C1F0C8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3" style:family="table-cell" style:parent-style-name="Valuta" style:data-style-name="N1">
      <style:table-cell-properties fo:border-top="none" fo:border-bottom="thin solid #000000" fo:border-left="none" fo:border-right="none" fo:background-color="#C1F0C8"/>
    </style:style>
    <style:style style:name="ce34" style:family="table-cell" style:parent-style-name="Valuta" style:data-style-name="N36">
      <style:table-cell-properties fo:border-top="none" fo:border-bottom="thin solid #000000" fo:border-left="none" fo:border-right="thin solid #000000" fo:background-color="#C1F0C8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C1F0C8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number-columns-repeated="2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48" table:default-cell-style-name="ce1"/>
        <table:table-row table:style-name="ro1">
          <table:table-cell office:value-type="string" table:style-name="ce2">
            <text:p>Mode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oustic Models<text:s/></text:p>
          </table:table-cell>
          <table:table-cell table:number-columns-repeated="2" table:style-name="ce4"/>
          <table:table-cell office:value-type="string" table:style-name="ce5">
            <text:p>Euro</text:p>
          </table:table-cell>
          <table:table-cell office:value-type="string" table:style-name="ce6">
            <text:p>Electric Models<text:s/></text:p>
          </table:table-cell>
          <table:table-cell table:style-name="ce7"/>
          <table:table-cell table:style-name="ce8"/>
          <table:table-cell office:value-type="string" table:style-name="ce5">
            <text:p>Euro</text:p>
          </table:table-cell>
          <table:table-cell office:value-type="string" table:style-name="ce6">
            <text:p>Mandolin Models</text:p>
          </table:table-cell>
          <table:table-cell table:number-columns-repeated="2" table:style-name="ce7"/>
          <table:table-cell office:value-type="string" table:style-name="ce5">
            <text:p>Euro</text:p>
          </table:table-cell>
          <table:table-cell office:value-type="string" table:style-name="ce9">
            <text:p>Archtop Models</text:p>
          </table:table-cell>
          <table:table-cell table:style-name="ce9"/>
          <table:table-cell table:style-name="ce10"/>
          <table:table-cell office:value-type="string" table:style-name="ce5">
            <text:p>Euro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dreadnought</text:p>
          </table:table-cell>
          <table:table-cell table:style-name="ce11"/>
          <table:table-cell office:value-type="string" table:style-name="ce1">
            <text:p>D1</text:p>
          </table:table-cell>
          <table:table-cell office:value-type="currency" office:value="7155.06" table:style-name="ce12">
            <text:p>€ 7.155</text:p>
          </table:table-cell>
          <table:table-cell office:value-type="string" table:style-name="ce11">
            <text:p>solid body</text:p>
          </table:table-cell>
          <table:table-cell table:style-name="ce11"/>
          <table:table-cell office:value-type="string" table:style-name="ce13">
            <text:p>Cl</text:p>
          </table:table-cell>
          <table:table-cell office:value-type="currency" office:value="8125.2407499999999" table:style-name="ce12">
            <text:p>€ 8.125</text:p>
          </table:table-cell>
          <table:table-cell office:value-type="string" table:style-name="ce11">
            <text:p>A-style</text:p>
          </table:table-cell>
          <table:table-cell table:style-name="ce11"/>
          <table:table-cell table:style-name="ce1"/>
          <table:table-cell table:style-name="ce12"/>
          <table:table-cell office:value-type="string" table:style-name="ce11">
            <text:p>archtop<text:s/></text:p>
          </table:table-cell>
          <table:table-cell table:style-name="ce11"/>
          <table:table-cell office:value-type="string" table:style-name="ce14">
            <text:p>16''</text:p>
          </table:table-cell>
          <table:table-cell office:value-type="string" table:style-name="ce15">
            <text:p>inquire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">
            <text:p>D1 T</text:p>
          </table:table-cell>
          <table:table-cell office:value-type="currency" office:value="8398.1" table:style-name="ce16">
            <text:p>€ 8.398</text:p>
          </table:table-cell>
          <table:table-cell table:number-columns-repeated="2" table:style-name="ce1"/>
          <table:table-cell office:value-type="string" table:style-name="ce13">
            <text:p>Cl deluxe</text:p>
          </table:table-cell>
          <table:table-cell office:value-type="currency" office:value="8943.8284375000003" table:style-name="ce16">
            <text:p>€ 8.944</text:p>
          </table:table-cell>
          <table:table-cell table:number-columns-repeated="2" table:style-name="ce1"/>
          <table:table-cell office:value-type="string" table:style-name="ce1">
            <text:p>MT</text:p>
          </table:table-cell>
          <table:table-cell office:value-type="currency" office:value="5123.7525624999989" table:style-name="ce16">
            <text:p>€ 5.124</text:p>
          </table:table-cell>
          <table:table-cell table:style-name="ce17"/>
          <table:table-cell table:style-name="ce18"/>
          <table:table-cell office:value-type="string" table:style-name="ce19">
            <text:p>17''</text:p>
          </table:table-cell>
          <table:table-cell office:value-type="string" table:style-name="ce20">
            <text:p>inquire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">
            <text:p>D1 A HC</text:p>
          </table:table-cell>
          <table:table-cell office:value-type="currency" office:value="10642" table:style-name="ce16">
            <text:p>€ 10.642</text:p>
          </table:table-cell>
          <table:table-cell table:number-columns-repeated="2" table:style-name="ce1"/>
          <table:table-cell office:value-type="string" table:style-name="ce13">
            <text:p>360 LT M</text:p>
          </table:table-cell>
          <table:table-cell office:value-type="currency" office:value="7518.8795" table:style-name="ce16">
            <text:p>€ 7.519</text:p>
          </table:table-cell>
          <table:table-cell table:number-columns-repeated="2" table:style-name="ce1"/>
          <table:table-cell office:value-type="string" table:style-name="ce1">
            <text:p>MT O</text:p>
          </table:table-cell>
          <table:table-cell office:value-type="currency" office:value="5517.8873750000002" table:style-name="ce16">
            <text:p>€ 5.518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D2h</text:p>
          </table:table-cell>
          <table:table-cell office:value-type="currency" office:value="7518.88" table:style-name="ce16">
            <text:p>€ 7.519</text:p>
          </table:table-cell>
          <table:table-cell table:number-columns-repeated="2" table:style-name="ce1"/>
          <table:table-cell office:value-type="string" table:style-name="ce13">
            <text:p>290/290 S</text:p>
          </table:table-cell>
          <table:table-cell office:value-type="currency" office:value="6215.2028124999997" table:style-name="ce16">
            <text:p>€ 6.215</text:p>
          </table:table-cell>
          <table:table-cell table:number-columns-repeated="2" table:style-name="ce1"/>
          <table:table-cell office:value-type="string" table:style-name="ce1">
            <text:p>MT2</text:p>
          </table:table-cell>
          <table:table-cell office:value-type="currency" office:value="6760.9279374999996" table:style-name="ce16">
            <text:p>€ 6.761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D2H T</text:p>
          </table:table-cell>
          <table:table-cell office:value-type="currency" office:value="8732" table:style-name="ce16">
            <text:p>€ 8.732</text:p>
          </table:table-cell>
          <table:table-cell table:number-columns-repeated="2" table:style-name="ce18"/>
          <table:table-cell office:value-type="string" table:style-name="ce21">
            <text:p>290 DC/ 290 DC S</text:p>
          </table:table-cell>
          <table:table-cell office:value-type="currency" office:value="6215.2028124999997" table:style-name="ce22">
            <text:p>€ 6.215</text:p>
          </table:table-cell>
          <table:table-cell table:number-columns-repeated="2" table:style-name="ce1"/>
          <table:table-cell office:value-type="string" table:style-name="ce1">
            <text:p>MT2 O</text:p>
          </table:table-cell>
          <table:table-cell office:value-type="currency" office:value="7185.3808124999987" table:style-name="ce16">
            <text:p>€ 7.185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D2 A HC</text:p>
          </table:table-cell>
          <table:table-cell office:value-type="currency" office:value="11096" table:style-name="ce16">
            <text:p>€ 11.096</text:p>
          </table:table-cell>
          <table:table-cell office:value-type="string" table:style-name="ce11">
            <text:p>semi-hollow<text:s/></text:p>
          </table:table-cell>
          <table:table-cell table:style-name="ce11"/>
          <table:table-cell office:value-type="string" table:style-name="ce13">
            <text:p>I-35 LC</text:p>
          </table:table-cell>
          <table:table-cell office:value-type="currency" office:value="8398.1033124999994" table:style-name="ce16">
            <text:p>€ 8.398</text:p>
          </table:table-cell>
          <table:table-cell table:number-columns-repeated="2" table:style-name="ce1"/>
          <table:table-cell office:value-type="string" table:style-name="ce1">
            <text:p>MT2 V</text:p>
          </table:table-cell>
          <table:table-cell office:value-type="currency" office:value="8761.9200624999994" table:style-name="ce16">
            <text:p>€ 8.762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8"/>
          <table:table-cell office:value-type="string" table:style-name="ce18">
            <text:p>D3</text:p>
          </table:table-cell>
          <table:table-cell office:value-type="currency" office:value="8671" table:style-name="ce22">
            <text:p>€ 8.671</text:p>
          </table:table-cell>
          <table:table-cell table:number-columns-repeated="2" table:style-name="ce1"/>
          <table:table-cell office:value-type="string" table:style-name="ce13">
            <text:p>I-35 LC deluxe</text:p>
          </table:table-cell>
          <table:table-cell office:value-type="currency" office:value="9307.6451874999984" table:style-name="ce16">
            <text:p>€ 9.308</text:p>
          </table:table-cell>
          <table:table-cell table:style-name="ce17"/>
          <table:table-cell table:style-name="ce18"/>
          <table:table-cell office:value-type="string" table:style-name="ce18">
            <text:p>MT2 O V</text:p>
          </table:table-cell>
          <table:table-cell office:value-type="currency" office:value="9186.3729375000003" table:style-name="ce22">
            <text:p>€ 9.18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Collings winfield</text:p>
          </table:table-cell>
          <table:table-cell table:style-name="ce11"/>
          <table:table-cell office:value-type="string" table:style-name="ce1">
            <text:p>CW Mh A</text:p>
          </table:table-cell>
          <table:table-cell office:value-type="currency" office:value="9368" table:style-name="ce16">
            <text:p>€ 9.368</text:p>
          </table:table-cell>
          <table:table-cell table:number-columns-repeated="2" table:style-name="ce1"/>
          <table:table-cell office:value-type="string" table:style-name="ce13">
            <text:p>I-35 LC vintage</text:p>
          </table:table-cell>
          <table:table-cell office:value-type="currency" office:value="9853.3703124999993" table:style-name="ce16">
            <text:p>€ 9.853</text:p>
          </table:table-cell>
          <table:table-cell office:value-type="string" table:style-name="ce11">
            <text:p>F-style</text:p>
          </table:table-cell>
          <table:table-cell table:style-name="ce11"/>
          <table:table-cell office:value-type="string" table:style-name="ce14">
            <text:p>MF<text:s/></text:p>
          </table:table-cell>
          <table:table-cell office:value-type="currency" office:value="8216.1949374999986" table:style-name="ce16">
            <text:p>€ 8.216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8"/>
          <table:table-cell office:value-type="string" table:style-name="ce18">
            <text:p>CW indian A</text:p>
          </table:table-cell>
          <table:table-cell office:value-type="currency" office:value="9641" table:style-name="ce22">
            <text:p>€ 9.641</text:p>
          </table:table-cell>
          <table:table-cell table:number-columns-repeated="2" table:style-name="ce1"/>
          <table:table-cell office:value-type="string" table:style-name="ce13">
            <text:p>I-35</text:p>
          </table:table-cell>
          <table:table-cell office:value-type="currency" office:value="9580.5077499999989" table:style-name="ce16">
            <text:p>€ 9.581</text:p>
          </table:table-cell>
          <table:table-cell table:number-columns-repeated="2" table:style-name="ce1"/>
          <table:table-cell office:value-type="string" table:style-name="ce14">
            <text:p>MF deluxe</text:p>
          </table:table-cell>
          <table:table-cell office:value-type="currency" office:value="10641.6399375" table:style-name="ce16">
            <text:p>€ 10.64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orchestra<text:s/></text:p>
          </table:table-cell>
          <table:table-cell table:style-name="ce11"/>
          <table:table-cell office:value-type="string" table:style-name="ce14">
            <text:p>OM1</text:p>
          </table:table-cell>
          <table:table-cell office:value-type="currency" office:value="7034" table:style-name="ce16">
            <text:p>€ 7.034</text:p>
          </table:table-cell>
          <table:table-cell table:number-columns-repeated="2" table:style-name="ce1"/>
          <table:table-cell office:value-type="string" table:style-name="ce13">
            <text:p>I-35 Deluxe<text:s/></text:p>
          </table:table-cell>
          <table:table-cell office:value-type="currency" office:value="10429.413500000001" table:style-name="ce16">
            <text:p>€ 10.429</text:p>
          </table:table-cell>
          <table:table-cell table:number-columns-repeated="2" table:style-name="ce1"/>
          <table:table-cell office:value-type="string" table:style-name="ce14">
            <text:p>MF O</text:p>
          </table:table-cell>
          <table:table-cell office:value-type="currency" office:value="8610.329749999999" table:style-name="ce16">
            <text:p>€ 8.610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14">
            <text:p>OM1 T</text:p>
          </table:table-cell>
          <table:table-cell office:value-type="currency" office:value="8277" table:style-name="ce16">
            <text:p>€ 8.277</text:p>
          </table:table-cell>
          <table:table-cell table:number-columns-repeated="2" table:style-name="ce1"/>
          <table:table-cell office:value-type="string" table:style-name="ce13">
            <text:p>SoCo LC</text:p>
          </table:table-cell>
          <table:table-cell office:value-type="currency" office:value="8398.1033124999994" table:style-name="ce16">
            <text:p>€ 8.398</text:p>
          </table:table-cell>
          <table:table-cell table:number-columns-repeated="2" table:style-name="ce1"/>
          <table:table-cell office:value-type="string" table:style-name="ce14">
            <text:p>MF O deluxe</text:p>
          </table:table-cell>
          <table:table-cell office:value-type="currency" office:value="11066.092812499999" table:style-name="ce16">
            <text:p>€ 11.066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14">
            <text:p>OM1 A HC</text:p>
          </table:table-cell>
          <table:table-cell office:value-type="currency" office:value="10642" table:style-name="ce16">
            <text:p>€ 10.642</text:p>
          </table:table-cell>
          <table:table-cell table:number-columns-repeated="2" table:style-name="ce1"/>
          <table:table-cell office:value-type="string" table:style-name="ce13">
            <text:p>SoCo LC deluxe</text:p>
          </table:table-cell>
          <table:table-cell office:value-type="currency" office:value="9307.6451874999984" table:style-name="ce16">
            <text:p>€ 9.308</text:p>
          </table:table-cell>
          <table:table-cell table:number-columns-repeated="2" table:style-name="ce1"/>
          <table:table-cell office:value-type="string" table:style-name="ce14">
            <text:p>MF 5<text:s/></text:p>
          </table:table-cell>
          <table:table-cell office:value-type="currency" office:value="13248.993312499999" table:style-name="ce16">
            <text:p>€ 13.249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14">
            <text:p>OM1 JL</text:p>
          </table:table-cell>
          <table:table-cell office:value-type="currency" office:value="8277" table:style-name="ce16">
            <text:p>€ 8.277</text:p>
          </table:table-cell>
          <table:table-cell table:number-columns-repeated="2" table:style-name="ce1"/>
          <table:table-cell office:value-type="string" table:style-name="ce13">
            <text:p>SoCo 16 LC</text:p>
          </table:table-cell>
          <table:table-cell office:value-type="currency" office:value="8398.1033124999994" table:style-name="ce16">
            <text:p>€ 8.398</text:p>
          </table:table-cell>
          <table:table-cell table:number-columns-repeated="2" table:style-name="ce1"/>
          <table:table-cell office:value-type="string" table:style-name="ce14">
            <text:p>MF 5 O</text:p>
          </table:table-cell>
          <table:table-cell office:value-type="currency" office:value="13673.4461875" table:style-name="ce16">
            <text:p>€ 13.673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14">
            <text:p>OM2H</text:p>
          </table:table-cell>
          <table:table-cell office:value-type="currency" office:value="7398" table:style-name="ce16">
            <text:p>€ 7.398</text:p>
          </table:table-cell>
          <table:table-cell table:number-columns-repeated="2" table:style-name="ce1"/>
          <table:table-cell office:value-type="string" table:style-name="ce13">
            <text:p>SoCo</text:p>
          </table:table-cell>
          <table:table-cell office:value-type="currency" office:value="9580.5077499999989" table:style-name="ce16">
            <text:p>€ 9.581</text:p>
          </table:table-cell>
          <table:table-cell table:number-columns-repeated="2" table:style-name="ce1"/>
          <table:table-cell office:value-type="string" table:style-name="ce14">
            <text:p>MF5 V<text:s/></text:p>
          </table:table-cell>
          <table:table-cell office:value-type="currency" office:value="16705.252437499999" table:style-name="ce16">
            <text:p>€ 16.705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14">
            <text:p>OM2h T</text:p>
          </table:table-cell>
          <table:table-cell office:value-type="currency" office:value="8610" table:style-name="ce16">
            <text:p>€ 8.610</text:p>
          </table:table-cell>
          <table:table-cell table:number-columns-repeated="2" table:style-name="ce18"/>
          <table:table-cell office:value-type="string" table:style-name="ce21">
            <text:p>SoCo deluxe</text:p>
          </table:table-cell>
          <table:table-cell office:value-type="currency" office:value="10429.413500000001" table:style-name="ce22">
            <text:p>€ 10.429</text:p>
          </table:table-cell>
          <table:table-cell table:number-columns-repeated="2" table:style-name="ce1"/>
          <table:table-cell office:value-type="string" table:style-name="ce14">
            <text:p>MF5 O V</text:p>
          </table:table-cell>
          <table:table-cell office:value-type="currency" office:value="17160.023375000001" table:style-name="ce16">
            <text:p>€ 17.160</text:p>
          </table:table-cell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OM2 A HC</text:p>
          </table:table-cell>
          <table:table-cell office:value-type="currency" office:value="11096" table:style-name="ce16">
            <text:p>€ 11.096</text:p>
          </table:table-cell>
          <table:table-cell office:value-type="string" table:style-name="ce11">
            <text:p>fully hallow<text:s text:c="2"/></text:p>
          </table:table-cell>
          <table:table-cell table:style-name="ce11"/>
          <table:table-cell office:value-type="string" table:style-name="ce1">
            <text:p>470 JL</text:p>
          </table:table-cell>
          <table:table-cell office:value-type="currency" office:value="9944.3244999999988" table:style-name="ce16">
            <text:p>€ 9.944</text:p>
          </table:table-cell>
          <table:table-cell table:number-columns-repeated="2" table:style-name="ce1"/>
          <table:table-cell office:value-type="string" table:style-name="ce14">
            <text:p>MF5 deluxe V</text:p>
          </table:table-cell>
          <table:table-cell office:value-type="currency" office:value="21192.325687499997" table:style-name="ce16">
            <text:p>€ 21.192</text:p>
          </table:table-cell>
          <table:table-cell table:number-columns-repeated="16372"/>
        </table:table-row>
        <table:table-row table:style-name="ro3">
          <table:table-cell table:number-columns-repeated="2" table:style-name="ce18"/>
          <table:table-cell office:value-type="string" table:style-name="ce19">
            <text:p>OM3</text:p>
          </table:table-cell>
          <table:table-cell office:value-type="currency" office:value="8550" table:style-name="ce22">
            <text:p>€ 8.550</text:p>
          </table:table-cell>
          <table:table-cell table:number-columns-repeated="2" table:style-name="ce1"/>
          <table:table-cell office:value-type="string" table:style-name="ce1">
            <text:p>I-30 LC</text:p>
          </table:table-cell>
          <table:table-cell office:value-type="currency" office:value="8883.1923124999994" table:style-name="ce16">
            <text:p>€ 8.883</text:p>
          </table:table-cell>
          <table:table-cell table:style-name="ce17"/>
          <table:table-cell table:style-name="ce18"/>
          <table:table-cell office:value-type="string" table:style-name="ce19">
            <text:p>MF5 0 deluxe V</text:p>
          </table:table-cell>
          <table:table-cell office:value-type="currency" office:value="21586.460499999997" table:style-name="ce22">
            <text:p>€ 21.586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00 14-fret</text:p>
          </table:table-cell>
          <table:table-cell table:style-name="ce11"/>
          <table:table-cell office:value-type="string" table:style-name="ce14">
            <text:p>001</text:p>
          </table:table-cell>
          <table:table-cell office:value-type="currency" office:value="7034" table:style-name="ce16">
            <text:p>€ 7.034</text:p>
          </table:table-cell>
          <table:table-cell table:number-columns-repeated="2" table:style-name="ce1"/>
          <table:table-cell office:value-type="string" table:style-name="ce1">
            <text:p>Statesman LC</text:p>
          </table:table-cell>
          <table:table-cell office:value-type="currency" office:value="9004.4645624999994" table:style-name="ce16">
            <text:p>€ 9.004</text:p>
          </table:table-cell>
          <table:table-cell office:value-type="string" table:style-name="ce11">
            <text:p>mandola</text:p>
          </table:table-cell>
          <table:table-cell table:style-name="ce11"/>
          <table:table-cell office:value-type="string" table:style-name="ce14">
            <text:p>MT Mandola</text:p>
          </table:table-cell>
          <table:table-cell office:value-type="currency" office:value="5760.4318750000002" table:style-name="ce16">
            <text:p>€ 5.760</text:p>
          </table:table-cell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01 T</text:p>
          </table:table-cell>
          <table:table-cell office:value-type="currency" office:value="8277" table:style-name="ce16">
            <text:p>€ 8.277</text:p>
          </table:table-cell>
          <table:table-cell table:number-columns-repeated="2" table:style-name="ce1"/>
          <table:table-cell office:value-type="string" table:style-name="ce1">
            <text:p>Statesman LC Deluxe<text:s/></text:p>
          </table:table-cell>
          <table:table-cell office:value-type="currency" office:value="10186.868999999999" table:style-name="ce16">
            <text:p>€ 10.187</text:p>
          </table:table-cell>
          <table:table-cell table:number-columns-repeated="2" table:style-name="ce1"/>
          <table:table-cell office:value-type="string" table:style-name="ce14">
            <text:p>MT2 mandola</text:p>
          </table:table-cell>
          <table:table-cell office:value-type="currency" office:value="7609.8336874999995" table:style-name="ce16">
            <text:p>€ 7.610</text:p>
          </table:table-cell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02 H</text:p>
          </table:table-cell>
          <table:table-cell office:value-type="currency" office:value="7398" table:style-name="ce16">
            <text:p>€ 7.398</text:p>
          </table:table-cell>
          <table:table-cell table:number-columns-repeated="2" table:style-name="ce1"/>
          <table:table-cell office:value-type="string" table:style-name="ce1">
            <text:p>Eastide LC</text:p>
          </table:table-cell>
          <table:table-cell office:value-type="currency" office:value="9580.5077499999989" table:style-name="ce16">
            <text:p>€ 9.581</text:p>
          </table:table-cell>
          <table:table-cell table:style-name="ce17"/>
          <table:table-cell table:style-name="ce18"/>
          <table:table-cell office:value-type="string" table:style-name="ce19">
            <text:p>MT2 mandola V</text:p>
          </table:table-cell>
          <table:table-cell office:value-type="currency" office:value="9944.3244999999988" table:style-name="ce22">
            <text:p>€ 9.944</text:p>
          </table:table-cell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02 H T</text:p>
          </table:table-cell>
          <table:table-cell office:value-type="currency" office:value="8610" table:style-name="ce16">
            <text:p>€ 8.610</text:p>
          </table:table-cell>
          <table:table-cell table:number-columns-repeated="2" table:style-name="ce1"/>
          <table:table-cell office:value-type="string" table:style-name="ce1">
            <text:p>Eastide LC deluxe</text:p>
          </table:table-cell>
          <table:table-cell office:value-type="currency" office:value="10762.9121875" table:style-name="ce16">
            <text:p>€ 10.763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8"/>
          <table:table-cell office:value-type="string" table:style-name="ce19">
            <text:p>003</text:p>
          </table:table-cell>
          <table:table-cell office:value-type="currency" office:value="8550" table:style-name="ce22">
            <text:p>€ 8.550</text:p>
          </table:table-cell>
          <table:table-cell table:number-columns-repeated="2" table:style-name="ce1"/>
          <table:table-cell office:value-type="string" table:style-name="ce1">
            <text:p>Eastside jazz LC</text:p>
          </table:table-cell>
          <table:table-cell office:value-type="currency" office:value="9580.5077499999989" table:style-name="ce16">
            <text:p>€ 9.581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office:value-type="string" table:style-name="ce11">
            <text:p>0 14-fret</text:p>
          </table:table-cell>
          <table:table-cell table:style-name="ce11"/>
          <table:table-cell office:value-type="string" table:style-name="ce14">
            <text:p>01</text:p>
          </table:table-cell>
          <table:table-cell office:value-type="currency" office:value="7034" table:style-name="ce16">
            <text:p>€ 7.034</text:p>
          </table:table-cell>
          <table:table-cell table:number-columns-repeated="2" table:style-name="ce1"/>
          <table:table-cell office:value-type="string" table:style-name="ce1">
            <text:p>Eastside jazzLC deluxe</text:p>
          </table:table-cell>
          <table:table-cell office:value-type="currency" office:value="10762.9121875" table:style-name="ce16">
            <text:p>€ 10.763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1 T</text:p>
          </table:table-cell>
          <table:table-cell office:value-type="currency" office:value="8277" table:style-name="ce16">
            <text:p>€ 8.277</text:p>
          </table:table-cell>
          <table:table-cell table:style-name="ce17"/>
          <table:table-cell table:style-name="ce18"/>
          <table:table-cell office:value-type="string" table:style-name="ce18">
            <text:p>CL jazz</text:p>
          </table:table-cell>
          <table:table-cell office:value-type="currency" office:value="14886.1686875" table:style-name="ce22">
            <text:p>€ 14.886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2 H</text:p>
          </table:table-cell>
          <table:table-cell office:value-type="currency" office:value="7398" table:style-name="ce16">
            <text:p>€ 7.398</text:p>
          </table:table-cell>
          <table:table-cell office:value-type="string" table:style-name="ce11">
            <text:p>baritone<text:s/></text:p>
          </table:table-cell>
          <table:table-cell table:style-name="ce11"/>
          <table:table-cell office:value-type="string" table:style-name="ce14">
            <text:p>360 baritone</text:p>
          </table:table-cell>
          <table:table-cell office:value-type="currency" office:value="7518.8795" table:style-name="ce16">
            <text:p>€ 7.519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2H T</text:p>
          </table:table-cell>
          <table:table-cell office:value-type="currency" office:value="8610" table:style-name="ce16">
            <text:p>€ 8.610</text:p>
          </table:table-cell>
          <table:table-cell table:style-name="ce17"/>
          <table:table-cell table:style-name="ce18"/>
          <table:table-cell office:value-type="string" table:style-name="ce19">
            <text:p>SoCO 16 baritone</text:p>
          </table:table-cell>
          <table:table-cell office:value-type="currency" office:value="9004.4645624999994" table:style-name="ce22">
            <text:p>€ 9.004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8"/>
          <table:table-cell office:value-type="string" table:style-name="ce19">
            <text:p>03</text:p>
          </table:table-cell>
          <table:table-cell office:value-type="currency" office:value="8550" table:style-name="ce22">
            <text:p>€ 8.550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office:value-type="string" table:style-name="ce11">
            <text:p>baby series</text:p>
          </table:table-cell>
          <table:table-cell table:style-name="ce11"/>
          <table:table-cell office:value-type="string" table:style-name="ce14">
            <text:p>baby 1</text:p>
          </table:table-cell>
          <table:table-cell office:value-type="currency" office:value="7034" table:style-name="ce16">
            <text:p>€ 7.034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baby 2 H</text:p>
          </table:table-cell>
          <table:table-cell office:value-type="currency" office:value="7398" table:style-name="ce16">
            <text:p>€ 7.398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8"/>
          <table:table-cell office:value-type="string" table:style-name="ce19">
            <text:p>baby 3</text:p>
          </table:table-cell>
          <table:table-cell office:value-type="currency" office:value="8550" table:style-name="ce22">
            <text:p>€ 8.550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office:value-type="string" table:style-name="ce11">
            <text:p>12-fret series</text:p>
          </table:table-cell>
          <table:table-cell table:style-name="ce11"/>
          <table:table-cell office:value-type="string" table:style-name="ce14">
            <text:p>DS1</text:p>
          </table:table-cell>
          <table:table-cell office:value-type="currency" office:value="7822" table:style-name="ce16">
            <text:p>€ 7.822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DS2H</text:p>
          </table:table-cell>
          <table:table-cell office:value-type="currency" office:value="8186" table:style-name="ce16">
            <text:p>€ 8.186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DS3</text:p>
          </table:table-cell>
          <table:table-cell office:value-type="currency" office:value="9368" table:style-name="ce16">
            <text:p>€ 9.368</text:p>
          </table:table-cell>
          <table:table-cell table:number-columns-repeated="2" table:style-name="ce1"/>
          <table:table-cell table:style-name="ce13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001</text:p>
          </table:table-cell>
          <table:table-cell office:value-type="currency" office:value="7701" table:style-name="ce16">
            <text:p>€ 7.701</text:p>
          </table:table-cell>
          <table:table-cell table:number-columns-repeated="2" table:style-name="ce1"/>
          <table:table-cell table:style-name="ce13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002H</text:p>
          </table:table-cell>
          <table:table-cell office:value-type="currency" office:value="8065" table:style-name="ce16">
            <text:p>€ 8.065</text:p>
          </table:table-cell>
          <table:table-cell table:number-columns-repeated="2" table:style-name="ce1"/>
          <table:table-cell table:style-name="ce13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003</text:p>
          </table:table-cell>
          <table:table-cell office:value-type="currency" office:value="9247" table:style-name="ce16">
            <text:p>€ 9.247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01</text:p>
          </table:table-cell>
          <table:table-cell office:value-type="currency" office:value="7701" table:style-name="ce16">
            <text:p>€ 7.701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01T</text:p>
          </table:table-cell>
          <table:table-cell office:value-type="currency" office:value="8944" table:style-name="ce16">
            <text:p>€ 8.944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02H</text:p>
          </table:table-cell>
          <table:table-cell office:value-type="currency" office:value="8065" table:style-name="ce16">
            <text:p>€ 8.065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02H T</text:p>
          </table:table-cell>
          <table:table-cell office:value-type="currency" office:value="9308" table:style-name="ce16">
            <text:p>€ 9.308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4">
            <text:p>003</text:p>
          </table:table-cell>
          <table:table-cell office:value-type="currency" office:value="9247" table:style-name="ce16">
            <text:p>€ 9.247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office:value-type="string" table:style-name="ce11">
            <text:p>0 12-fret</text:p>
          </table:table-cell>
          <table:table-cell table:style-name="ce1"/>
          <table:table-cell office:value-type="string" table:style-name="ce13">
            <text:p>01</text:p>
          </table:table-cell>
          <table:table-cell office:value-type="currency" office:value="7701" table:style-name="ce16">
            <text:p>€ 7.701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3">
            <text:p>01 T</text:p>
          </table:table-cell>
          <table:table-cell office:value-type="currency" office:value="8944" table:style-name="ce16">
            <text:p>€ 8.944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3">
            <text:p>02H</text:p>
          </table:table-cell>
          <table:table-cell office:value-type="currency" office:value="8065" table:style-name="ce16">
            <text:p>€ 8.065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13">
            <text:p>02H T</text:p>
          </table:table-cell>
          <table:table-cell office:value-type="currency" office:value="9308" table:style-name="ce16">
            <text:p>€ 9.308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18"/>
          <table:table-cell office:value-type="string" table:style-name="ce21">
            <text:p>03</text:p>
          </table:table-cell>
          <table:table-cell office:value-type="currency" office:value="9247" table:style-name="ce22">
            <text:p>€ 9.247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3">
          <table:table-cell office:value-type="string" table:style-name="ce11">
            <text:p>collings jumbo</text:p>
          </table:table-cell>
          <table:table-cell table:style-name="ce11"/>
          <table:table-cell office:value-type="string" table:style-name="ce13">
            <text:p>CJ</text:p>
          </table:table-cell>
          <table:table-cell office:value-type="currency" office:value="8065" table:style-name="ce16">
            <text:p>€ 8.065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CJ Mh</text:p>
          </table:table-cell>
          <table:table-cell office:value-type="currency" office:value="7701" table:style-name="ce16">
            <text:p>€ 7.701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 table:style-name="ce1"/>
        </table:table-row>
        <table:table-row table:style-name="ro3">
          <table:table-cell table:number-columns-repeated="2" table:style-name="ce18"/>
          <table:table-cell office:value-type="string" table:style-name="ce21">
            <text:p>CJ-45 T</text:p>
          </table:table-cell>
          <table:table-cell office:value-type="currency" office:value="9671" table:style-name="ce22">
            <text:p>€ 9.671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style-name="ce11">
            <text:p>small jumbo</text:p>
          </table:table-cell>
          <table:table-cell table:style-name="ce11"/>
          <table:table-cell office:value-type="string" table:style-name="ce13">
            <text:p>SJ</text:p>
          </table:table-cell>
          <table:table-cell office:value-type="currency" office:value="9671" table:style-name="ce16">
            <text:p>€ 9.671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SJ Mh</text:p>
          </table:table-cell>
          <table:table-cell office:value-type="currency" office:value="8459" table:style-name="ce16">
            <text:p>€ 8.459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 table:style-name="ce1"/>
        </table:table-row>
        <table:table-row table:style-name="ro3">
          <table:table-cell table:number-columns-repeated="2" table:style-name="ce18"/>
          <table:table-cell office:value-type="string" table:style-name="ce21">
            <text:p>SJ Indian<text:s/></text:p>
          </table:table-cell>
          <table:table-cell office:value-type="currency" office:value="8580" table:style-name="ce22">
            <text:p>€ 8.580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style-name="ce11">
            <text:p>C10 Series</text:p>
          </table:table-cell>
          <table:table-cell table:style-name="ce11"/>
          <table:table-cell office:value-type="string" table:style-name="ce13">
            <text:p>C10</text:p>
          </table:table-cell>
          <table:table-cell office:value-type="currency" office:value="7337" table:style-name="ce16">
            <text:p>€ 7.337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 table:style-name="ce1"/>
        </table:table-row>
        <table:table-row table:style-name="ro3">
          <table:table-cell table:number-columns-repeated="2" table:style-name="ce18"/>
          <table:table-cell office:value-type="string" table:style-name="ce21">
            <text:p>C10 deluxe<text:s/></text:p>
          </table:table-cell>
          <table:table-cell office:value-type="currency" office:value="7943" table:style-name="ce22">
            <text:p>€ 7.943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style-name="ce11">
            <text:p>parlor series</text:p>
          </table:table-cell>
          <table:table-cell table:style-name="ce11"/>
          <table:table-cell office:value-type="string" table:style-name="ce13">
            <text:p>parlor 1 T</text:p>
          </table:table-cell>
          <table:table-cell office:value-type="currency" office:value="9004" table:style-name="ce16">
            <text:p>€ 9.004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Parlor 2h T</text:p>
          </table:table-cell>
          <table:table-cell office:value-type="currency" office:value="9520" table:style-name="ce16">
            <text:p>€ 9.520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 table:style-name="ce1"/>
        </table:table-row>
        <table:table-row table:style-name="ro3">
          <table:table-cell table:number-columns-repeated="2" table:style-name="ce18"/>
          <table:table-cell office:value-type="string" table:style-name="ce21">
            <text:p>Parlor deluxe T</text:p>
          </table:table-cell>
          <table:table-cell office:value-type="currency" office:value="10642" table:style-name="ce22">
            <text:p>€ 10.642</text:p>
          </table:table-cell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2" table:style-name="ce1"/>
        </table:table-row>
        <table:table-row table:style-name="ro3">
          <table:table-cell table:number-columns-repeated="3" table:style-name="ce1"/>
          <table:table-cell table:style-name="ce24"/>
          <table:table-cell table:style-name="ce23"/>
          <table:table-cell table:style-name="ce24"/>
          <table:table-cell table:number-columns-repeated="2" table:style-name="ce1"/>
          <table:table-cell table:style-name="ce23"/>
          <table:table-cell table:style-name="ce24"/>
          <table:table-cell table:number-columns-repeated="2" table:style-name="ce1"/>
          <table:table-cell table:style-name="ce23"/>
          <table:table-cell table:style-name="ce24"/>
          <table:table-cell table:number-columns-repeated="16370"/>
        </table:table-row>
        <table:table-row table:style-name="ro1">
          <table:table-cell office:value-type="string" table:style-name="ce2">
            <text:p>Extra Options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25">
            <text:p>Acoustic Options<text:s/></text:p>
          </table:table-cell>
          <table:table-cell table:style-name="ce25"/>
          <table:table-cell table:style-name="ce10"/>
          <table:table-cell office:value-type="string" table:style-name="ce5">
            <text:p>Euro</text:p>
          </table:table-cell>
          <table:table-cell office:value-type="string" table:style-name="ce26">
            <text:p>Electric Options<text:s/></text:p>
          </table:table-cell>
          <table:table-cell table:number-columns-repeated="2" table:style-name="ce7"/>
          <table:table-cell office:value-type="string" table:style-name="ce5">
            <text:p>Euro</text:p>
          </table:table-cell>
          <table:table-cell office:value-type="string" table:style-name="ce26">
            <text:p>Mandolin &amp; Mandola Options</text:p>
          </table:table-cell>
          <table:table-cell table:number-columns-repeated="2" table:style-name="ce7"/>
          <table:table-cell office:value-type="string" table:style-name="ce5">
            <text:p>Eur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7">
            <text:p>wood options<text:s/></text:p>
          </table:table-cell>
          <table:table-cell table:number-columns-repeated="2" table:style-name="ce28"/>
          <table:table-cell table:style-name="ce29"/>
          <table:table-cell office:value-type="string" table:style-name="ce27">
            <text:p>finish options</text:p>
          </table:table-cell>
          <table:table-cell table:number-columns-repeated="2" table:style-name="ce28"/>
          <table:table-cell table:style-name="ce30"/>
          <table:table-cell office:value-type="string" table:style-name="ce27">
            <text:p>wood-options<text:s/></text:p>
          </table:table-cell>
          <table:table-cell table:number-columns-repeated="2" table:style-name="ce28"/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1">
            <text:p>adirondack spruce top</text:p>
          </table:table-cell>
          <table:table-cell table:number-columns-repeated="2" table:style-name="ce1"/>
          <table:table-cell office:value-type="currency" office:value="1577" table:style-name="ce16">
            <text:p>€ 1.577</text:p>
          </table:table-cell>
          <table:table-cell office:value-type="string" table:style-name="ce32">
            <text:p>standard finishes</text:p>
          </table:table-cell>
          <table:table-cell table:number-columns-repeated="2" table:style-name="ce1"/>
          <table:table-cell office:value-type="currency" office:value="0" table:style-name="ce16">
            <text:p>€ 0</text:p>
          </table:table-cell>
          <table:table-cell office:value-type="string" table:style-name="ce32">
            <text:p>italian spruce top</text:p>
          </table:table-cell>
          <table:table-cell table:number-columns-repeated="2" table:style-name="ce1"/>
          <table:table-cell office:value-type="currency" office:value="333.49868749999996" table:style-name="ce16">
            <text:p>€ 3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old growth sitka spruce top</text:p>
          </table:table-cell>
          <table:table-cell table:number-columns-repeated="2" table:style-name="ce1"/>
          <table:table-cell office:value-type="currency" office:value="667" table:style-name="ce16">
            <text:p>€ 667</text:p>
          </table:table-cell>
          <table:table-cell office:value-type="string" table:style-name="ce32">
            <text:p>nonstandard finishes</text:p>
          </table:table-cell>
          <table:table-cell table:number-columns-repeated="2" table:style-name="ce1"/>
          <table:table-cell office:value-type="currency" office:value="151.59031249999998" table:style-name="ce16">
            <text:p>€ 152</text:p>
          </table:table-cell>
          <table:table-cell office:value-type="string" table:style-name="ce32">
            <text:p>engelmann spruce top</text:p>
          </table:table-cell>
          <table:table-cell table:number-columns-repeated="2" table:style-name="ce1"/>
          <table:table-cell office:value-type="currency" office:value="0" table:style-name="ce16">
            <text:p>€ 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uropean spruce top</text:p>
          </table:table-cell>
          <table:table-cell table:number-columns-repeated="2" table:style-name="ce1"/>
          <table:table-cell office:value-type="currency" office:value="849" table:style-name="ce16">
            <text:p>€ 849</text:p>
          </table:table-cell>
          <table:table-cell office:value-type="string" table:style-name="ce32">
            <text:p>premium finishes(290/360 models)</text:p>
          </table:table-cell>
          <table:table-cell table:number-columns-repeated="2" table:style-name="ce1"/>
          <table:table-cell office:value-type="currency" office:value="333.49868749999996" table:style-name="ce16">
            <text:p>€ 333</text:p>
          </table:table-cell>
          <table:table-cell office:value-type="string" table:style-name="ce32">
            <text:p>torrefied adirondack spruce top(MT2)</text:p>
          </table:table-cell>
          <table:table-cell table:number-columns-repeated="2" table:style-name="ce1"/>
          <table:table-cell office:value-type="currency" office:value="666.99737499999992" table:style-name="ce16">
            <text:p>€ 66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ngelmann spruce top</text:p>
          </table:table-cell>
          <table:table-cell table:number-columns-repeated="2" table:style-name="ce1"/>
          <table:table-cell office:value-type="currency" office:value="606" table:style-name="ce16">
            <text:p>€ 606</text:p>
          </table:table-cell>
          <table:table-cell office:value-type="string" table:style-name="ce32">
            <text:p>premium finishes(other select models)</text:p>
          </table:table-cell>
          <table:table-cell table:number-columns-repeated="2" table:style-name="ce1"/>
          <table:table-cell office:value-type="currency" office:value="666.99737499999992" table:style-name="ce16">
            <text:p>€ 667</text:p>
          </table:table-cell>
          <table:table-cell office:value-type="string" table:style-name="ce32">
            <text:p>birdseye maple(MT2,MF5 models)</text:p>
          </table:table-cell>
          <table:table-cell table:number-columns-repeated="2" table:style-name="ce1"/>
          <table:table-cell office:value-type="string" table:style-name="ce16">
            <text:p>inqui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tka spruce top(torrefied)</text:p>
          </table:table-cell>
          <table:table-cell table:number-columns-repeated="2" table:style-name="ce1"/>
          <table:table-cell office:value-type="currency" office:value="667" table:style-name="ce16">
            <text:p>€ 667</text:p>
          </table:table-cell>
          <table:table-cell office:value-type="string" table:style-name="ce32">
            <text:p>metallic top finishes</text:p>
          </table:table-cell>
          <table:table-cell table:number-columns-repeated="2" table:style-name="ce1"/>
          <table:table-cell office:value-type="currency" office:value="970.17799999999988" table:style-name="ce16">
            <text:p>€ 970</text:p>
          </table:table-cell>
          <table:table-cell office:value-type="string" table:style-name="ce27">
            <text:p>finish options</text:p>
          </table:table-cell>
          <table:table-cell table:number-columns-repeated="2" table:style-name="ce28"/>
          <table:table-cell table:style-name="ce30"/>
          <table:table-cell table:number-columns-repeated="16372"/>
        </table:table-row>
        <table:table-row table:style-name="ro3">
          <table:table-cell office:value-type="string" table:style-name="ce1">
            <text:p>mahogany top</text:p>
          </table:table-cell>
          <table:table-cell table:number-columns-repeated="2" table:style-name="ce1"/>
          <table:table-cell office:value-type="currency" office:value="546" table:style-name="ce16">
            <text:p>€ 546</text:p>
          </table:table-cell>
          <table:table-cell office:value-type="string" table:style-name="ce32">
            <text:p>metallic full body finishes(290/360 models)</text:p>
          </table:table-cell>
          <table:table-cell table:number-columns-repeated="2" table:style-name="ce1"/>
          <table:table-cell office:value-type="currency" office:value="1303.6766875000001" table:style-name="ce16">
            <text:p>€ 1.304</text:p>
          </table:table-cell>
          <table:table-cell office:value-type="string" table:style-name="ce32">
            <text:p>black top finish</text:p>
          </table:table-cell>
          <table:table-cell table:number-columns-repeated="2" table:style-name="ce1"/>
          <table:table-cell office:value-type="currency" office:value="333.49868749999996" table:style-name="ce16">
            <text:p>€ 33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 rosewood back/sides(substitution)</text:p>
          </table:table-cell>
          <table:table-cell table:number-columns-repeated="2" table:style-name="ce1"/>
          <table:table-cell office:value-type="currency" office:value="152" table:style-name="ce16">
            <text:p>€ 152</text:p>
          </table:table-cell>
          <table:table-cell office:value-type="string" table:style-name="ce32">
            <text:p>metallic full body finishes(other select models)</text:p>
          </table:table-cell>
          <table:table-cell table:number-columns-repeated="2" table:style-name="ce1"/>
          <table:table-cell office:value-type="currency" office:value="1576.5392499999998" table:style-name="ce16">
            <text:p>€ 1.577</text:p>
          </table:table-cell>
          <table:table-cell office:value-type="string" table:style-name="ce32">
            <text:p>cream top finish</text:p>
          </table:table-cell>
          <table:table-cell table:number-columns-repeated="2" table:style-name="ce1"/>
          <table:table-cell office:value-type="currency" office:value="212.22643749999997" table:style-name="ce16">
            <text:p>€ 2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igured mahogany back/sides</text:p>
          </table:table-cell>
          <table:table-cell table:number-columns-repeated="2" table:style-name="ce1"/>
          <table:table-cell office:value-type="currency" office:value="1940" table:style-name="ce16">
            <text:p>€ 1.940</text:p>
          </table:table-cell>
          <table:table-cell office:value-type="string" table:style-name="ce32">
            <text:p>aged finish &amp; hardware</text:p>
          </table:table-cell>
          <table:table-cell table:number-columns-repeated="2" table:style-name="ce1"/>
          <table:table-cell office:value-type="currency" office:value="788.26962499999991" table:style-name="ce16">
            <text:p>€ 788</text:p>
          </table:table-cell>
          <table:table-cell office:value-type="string" table:style-name="ce32">
            <text:p>honey amber finish</text:p>
          </table:table-cell>
          <table:table-cell table:number-columns-repeated="2" table:style-name="ce1"/>
          <table:table-cell office:value-type="currency" office:value="0" table:style-name="ce16">
            <text:p>€ 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igured koa back/sides</text:p>
          </table:table-cell>
          <table:table-cell table:number-columns-repeated="2" table:style-name="ce1"/>
          <table:table-cell office:value-type="currency" office:value="2729" table:style-name="ce16">
            <text:p>€ 2.729</text:p>
          </table:table-cell>
          <table:table-cell office:value-type="string" table:style-name="ce27">
            <text:p>wood options</text:p>
          </table:table-cell>
          <table:table-cell table:number-columns-repeated="2" table:style-name="ce28"/>
          <table:table-cell table:style-name="ce30"/>
          <table:table-cell office:value-type="string" table:style-name="ce32">
            <text:p>sheraton brown finish</text:p>
          </table:table-cell>
          <table:table-cell table:number-columns-repeated="2" table:style-name="ce1"/>
          <table:table-cell office:value-type="currency" office:value="0" table:style-name="ce16">
            <text:p>€ 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igured maple body/neck</text:p>
          </table:table-cell>
          <table:table-cell table:number-columns-repeated="2" table:style-name="ce1"/>
          <table:table-cell office:value-type="currency" office:value="1940" table:style-name="ce16">
            <text:p>€ 1.940</text:p>
          </table:table-cell>
          <table:table-cell office:value-type="string" table:style-name="ce32">
            <text:p>quilted maple top(deluxe models)</text:p>
          </table:table-cell>
          <table:table-cell table:number-columns-repeated="2" table:style-name="ce1"/>
          <table:table-cell office:value-type="string" table:style-name="ce16">
            <text:p>inquire</text:p>
          </table:table-cell>
          <table:table-cell office:value-type="string" table:style-name="ce32">
            <text:p>blonde finish(MT2,MF5 models</text:p>
          </table:table-cell>
          <table:table-cell table:number-columns-repeated="2" table:style-name="ce1"/>
          <table:table-cell office:value-type="currency" office:value="0" table:style-name="ce16">
            <text:p>€ 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cobolo back/sides</text:p>
          </table:table-cell>
          <table:table-cell table:number-columns-repeated="2" table:style-name="ce1"/>
          <table:table-cell office:value-type="currency" office:value="2425" table:style-name="ce16">
            <text:p>€ 2.425</text:p>
          </table:table-cell>
          <table:table-cell office:value-type="string" table:style-name="ce32">
            <text:p>spruce top(!-35/SoCo deluxe models)</text:p>
          </table:table-cell>
          <table:table-cell table:number-columns-repeated="2" table:style-name="ce1"/>
          <table:table-cell office:value-type="currency" office:value="333.49868749999996" table:style-name="ce16">
            <text:p>€ 333</text:p>
          </table:table-cell>
          <table:table-cell office:value-type="string" table:style-name="ce32">
            <text:p>gloss top (MT,MT O)</text:p>
          </table:table-cell>
          <table:table-cell table:number-columns-repeated="2" table:style-name="ce1"/>
          <table:table-cell office:value-type="currency" office:value="272.86256249999997" table:style-name="ce16">
            <text:p>€ 273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finish options<text:s/></text:p>
          </table:table-cell>
          <table:table-cell table:number-columns-repeated="2" table:style-name="ce28"/>
          <table:table-cell table:style-name="ce33"/>
          <table:table-cell office:value-type="string" table:style-name="ce32">
            <text:p>flamed maple neck(eastside models)</text:p>
          </table:table-cell>
          <table:table-cell table:number-columns-repeated="2" table:style-name="ce1"/>
          <table:table-cell office:value-type="currency" office:value="394.13481249999995" table:style-name="ce16">
            <text:p>€ 394</text:p>
          </table:table-cell>
          <table:table-cell office:value-type="string" table:style-name="ce32">
            <text:p>Gloss Top(MF, MF O)</text:p>
          </table:table-cell>
          <table:table-cell table:number-columns-repeated="2" table:style-name="ce1"/>
          <table:table-cell office:value-type="currency" office:value="454.7709375" table:style-name="ce16">
            <text:p>€ 45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unburst top</text:p>
          </table:table-cell>
          <table:table-cell table:number-columns-repeated="2" table:style-name="ce1"/>
          <table:table-cell office:value-type="currency" office:value="788" table:style-name="ce16">
            <text:p>€ 788</text:p>
          </table:table-cell>
          <table:table-cell office:value-type="string" table:style-name="ce27">
            <text:p>inlay options</text:p>
          </table:table-cell>
          <table:table-cell table:number-columns-repeated="2" table:style-name="ce28"/>
          <table:table-cell table:style-name="ce30"/>
          <table:table-cell office:value-type="string" table:style-name="ce27">
            <text:p>design options</text:p>
          </table:table-cell>
          <table:table-cell table:number-columns-repeated="2" table:style-name="ce28"/>
          <table:table-cell table:style-name="ce34"/>
          <table:table-cell table:number-columns-repeated="16372"/>
        </table:table-row>
        <table:table-row table:style-name="ro3">
          <table:table-cell office:value-type="string" table:style-name="ce1">
            <text:p>western shaded top</text:p>
          </table:table-cell>
          <table:table-cell table:number-columns-repeated="2" table:style-name="ce1"/>
          <table:table-cell office:value-type="currency" office:value="788" table:style-name="ce16">
            <text:p>€ 788</text:p>
          </table:table-cell>
          <table:table-cell office:value-type="string" table:style-name="ce32">
            <text:p>parallelogram fingerboard inlays</text:p>
          </table:table-cell>
          <table:table-cell table:number-columns-repeated="2" table:style-name="ce1"/>
          <table:table-cell office:value-type="currency" office:value="333.49868749999996" table:style-name="ce16">
            <text:p>€ 333</text:p>
          </table:table-cell>
          <table:table-cell office:value-type="string" table:style-name="ce1">
            <text:p>1 3/16'' nut width</text:p>
          </table:table-cell>
          <table:table-cell table:number-columns-repeated="2" table:style-name="ce1"/>
          <table:table-cell office:value-type="currency" office:value="212.22643749999997" table:style-name="ce16">
            <text:p>€ 2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ull body sunburst</text:p>
          </table:table-cell>
          <table:table-cell table:number-columns-repeated="2" table:style-name="ce1"/>
          <table:table-cell office:value-type="currency" office:value="1940" table:style-name="ce16">
            <text:p>€ 1.940</text:p>
          </table:table-cell>
          <table:table-cell office:value-type="string" table:style-name="ce32">
            <text:p>parallelogram peghead inlay</text:p>
          </table:table-cell>
          <table:table-cell table:number-columns-repeated="2" table:style-name="ce1"/>
          <table:table-cell office:value-type="currency" office:value="212.22643749999997" table:style-name="ce16">
            <text:p>€ 212</text:p>
          </table:table-cell>
          <table:table-cell office:value-type="string" table:style-name="ce1">
            <text:p>ivoroid binding (MT, MF models)</text:p>
          </table:table-cell>
          <table:table-cell table:number-columns-repeated="2" table:style-name="ce1"/>
          <table:table-cell office:value-type="currency" office:value="151.59031249999998" table:style-name="ce16">
            <text:p>€ 15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tin neck</text:p>
          </table:table-cell>
          <table:table-cell table:number-columns-repeated="2" table:style-name="ce1"/>
          <table:table-cell office:value-type="currency" office:value="212" table:style-name="ce16">
            <text:p>€ 212</text:p>
          </table:table-cell>
          <table:table-cell office:value-type="string" table:style-name="ce32">
            <text:p>broken glass fingerboard inlays</text:p>
          </table:table-cell>
          <table:table-cell table:number-columns-repeated="2" table:style-name="ce1"/>
          <table:table-cell office:value-type="currency" office:value="545.72512499999993" table:style-name="ce16">
            <text:p>€ 546</text:p>
          </table:table-cell>
          <table:table-cell office:value-type="string" table:style-name="ce1">
            <text:p>black/white top purfling(MT,MT O)</text:p>
          </table:table-cell>
          <table:table-cell table:number-columns-repeated="2" table:style-name="ce1"/>
          <table:table-cell office:value-type="currency" office:value="151.59031249999998" table:style-name="ce16">
            <text:p>€ 15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oghair finish</text:p>
          </table:table-cell>
          <table:table-cell table:number-columns-repeated="2" table:style-name="ce1"/>
          <table:table-cell office:value-type="currency" office:value="1940" table:style-name="ce16">
            <text:p>€ 1.940</text:p>
          </table:table-cell>
          <table:table-cell office:value-type="string" table:style-name="ce32">
            <text:p>broken glass peghead inlay</text:p>
          </table:table-cell>
          <table:table-cell table:number-columns-repeated="2" table:style-name="ce1"/>
          <table:table-cell office:value-type="currency" office:value="272.86256249999997" table:style-name="ce16">
            <text:p>€ 273</text:p>
          </table:table-cell>
          <table:table-cell office:value-type="string" table:style-name="ce1">
            <text:p>pickguard(unbound)</text:p>
          </table:table-cell>
          <table:table-cell table:number-columns-repeated="2" table:style-name="ce1"/>
          <table:table-cell office:value-type="currency" office:value="333.49868749999996" table:style-name="ce16">
            <text:p>€ 33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et black finish(top only)</text:p>
          </table:table-cell>
          <table:table-cell table:number-columns-repeated="2" table:style-name="ce1"/>
          <table:table-cell office:value-type="currency" office:value="970" table:style-name="ce16">
            <text:p>€ 970</text:p>
          </table:table-cell>
          <table:table-cell office:value-type="string" table:style-name="ce32">
            <text:p>half parallelogram inlays(statesman)</text:p>
          </table:table-cell>
          <table:table-cell table:number-columns-repeated="2" table:style-name="ce1"/>
          <table:table-cell office:value-type="currency" office:value="212.22643749999997" table:style-name="ce16">
            <text:p>€ 212</text:p>
          </table:table-cell>
          <table:table-cell office:value-type="string" table:style-name="ce1">
            <text:p>pickguard(bound)</text:p>
          </table:table-cell>
          <table:table-cell table:number-columns-repeated="2" table:style-name="ce1"/>
          <table:table-cell office:value-type="currency" office:value="545.72512499999993" table:style-name="ce16">
            <text:p>€ 54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et black top w/ doghair back and sides</text:p>
          </table:table-cell>
          <table:table-cell table:number-columns-repeated="2" table:style-name="ce1"/>
          <table:table-cell office:value-type="currency" office:value="1940" table:style-name="ce16">
            <text:p>€ 1.940</text:p>
          </table:table-cell>
          <table:table-cell office:value-type="string" table:style-name="ce27">
            <text:p>trim options</text:p>
          </table:table-cell>
          <table:table-cell table:number-columns-repeated="2" table:style-name="ce28"/>
          <table:table-cell table:style-name="ce30"/>
          <table:table-cell office:value-type="string" table:style-name="ce1">
            <text:p>left-handed(A-style)</text:p>
          </table:table-cell>
          <table:table-cell table:number-columns-repeated="2" table:style-name="ce1"/>
          <table:table-cell office:value-type="currency" office:value="0" table:style-name="ce16">
            <text:p>€ 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et black finish (full body)</text:p>
          </table:table-cell>
          <table:table-cell table:number-columns-repeated="2" table:style-name="ce1"/>
          <table:table-cell office:value-type="currency" office:value="1940" table:style-name="ce16">
            <text:p>€ 1.940</text:p>
          </table:table-cell>
          <table:table-cell office:value-type="string" table:style-name="ce32">
            <text:p>black/white top purfling</text:p>
          </table:table-cell>
          <table:table-cell table:number-columns-repeated="2" table:style-name="ce1"/>
          <table:table-cell office:value-type="currency" office:value="151.59031249999998" table:style-name="ce16">
            <text:p>€ 152</text:p>
          </table:table-cell>
          <table:table-cell office:value-type="string" table:style-name="ce1">
            <text:p>left-handed(F-style)</text:p>
          </table:table-cell>
          <table:table-cell table:number-columns-repeated="2" table:style-name="ce1"/>
          <table:table-cell office:value-type="currency" office:value="212.22643749999997" table:style-name="ce16">
            <text:p>€ 212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design options</text:p>
          </table:table-cell>
          <table:table-cell table:number-columns-repeated="2" table:style-name="ce28"/>
          <table:table-cell table:style-name="ce33"/>
          <table:table-cell office:value-type="string" table:style-name="ce32">
            <text:p>fingerboard binding</text:p>
          </table:table-cell>
          <table:table-cell table:number-columns-repeated="2" table:style-name="ce1"/>
          <table:table-cell office:value-type="currency" office:value="242.54449999999997" table:style-name="ce16">
            <text:p>€ 243</text:p>
          </table:table-cell>
          <table:table-cell office:value-type="string" table:style-name="ce1">
            <text:p>waverly tuner upgrade</text:p>
          </table:table-cell>
          <table:table-cell table:number-columns-repeated="2" table:style-name="ce1"/>
          <table:table-cell office:value-type="currency" office:value="788.26962499999991" table:style-name="ce22">
            <text:p>€ 78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hort scale(OM,C10,CJ,SJ, 000)</text:p>
          </table:table-cell>
          <table:table-cell table:number-columns-repeated="2" table:style-name="ce1"/>
          <table:table-cell office:value-type="currency" office:value="273" table:style-name="ce16">
            <text:p>€ 273</text:p>
          </table:table-cell>
          <table:table-cell office:value-type="string" table:style-name="ce32">
            <text:p>tortoise/pearloid/mint/parchment pickguard</text:p>
          </table:table-cell>
          <table:table-cell table:number-columns-repeated="2" table:style-name="ce1"/>
          <table:table-cell office:value-type="currency" office:value="151.59031249999998" table:style-name="ce16">
            <text:p>€ 1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cutaway(OM, 000)</text:p>
          </table:table-cell>
          <table:table-cell table:number-columns-repeated="2" table:style-name="ce1"/>
          <table:table-cell office:value-type="currency" office:value="970" table:style-name="ce16">
            <text:p>€ 970</text:p>
          </table:table-cell>
          <table:table-cell office:value-type="string" table:style-name="ce32">
            <text:p>ivoroid pickguard(deluxe models)</text:p>
          </table:table-cell>
          <table:table-cell table:number-columns-repeated="2" table:style-name="ce1"/>
          <table:table-cell office:value-type="currency" office:value="333.49868749999996" table:style-name="ce16">
            <text:p>€ 3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(on C10, SJ, herringbone models)</text:p>
          </table:table-cell>
          <table:table-cell table:number-columns-repeated="2" table:style-name="ce1"/>
          <table:table-cell office:value-type="currency" office:value="1061" table:style-name="ce16">
            <text:p>€ 1.061</text:p>
          </table:table-cell>
          <table:table-cell office:value-type="string" table:style-name="ce32">
            <text:p>pearloid pickguard &amp; peghead veneer</text:p>
          </table:table-cell>
          <table:table-cell table:number-columns-repeated="2" table:style-name="ce1"/>
          <table:table-cell office:value-type="currency" office:value="545.72512499999993" table:style-name="ce16">
            <text:p>€ 5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deep body(OM, C10)</text:p>
          </table:table-cell>
          <table:table-cell table:number-columns-repeated="2" table:style-name="ce1"/>
          <table:table-cell office:value-type="currency" office:value="333.49868749999996" table:style-name="ce16">
            <text:p>€ 333</text:p>
          </table:table-cell>
          <table:table-cell office:value-type="string" table:style-name="ce27">
            <text:p>neck &amp; hardware options</text:p>
          </table:table-cell>
          <table:table-cell table:number-columns-repeated="2" table:style-name="ce28"/>
          <table:table-cell table:style-name="ce30"/>
          <table:table-cell table:number-columns-repeated="16376" table:style-name="ce1"/>
        </table:table-row>
        <table:table-row table:style-name="ro3">
          <table:table-cell office:value-type="string" table:style-name="ce1">
            <text:p>adirondack braces</text:p>
          </table:table-cell>
          <table:table-cell table:number-columns-repeated="2" table:style-name="ce1"/>
          <table:table-cell office:value-type="currency" office:value="151.59031249999998" table:style-name="ce16">
            <text:p>€ 152</text:p>
          </table:table-cell>
          <table:table-cell office:value-type="string" table:style-name="ce32">
            <text:p>60s neck profile</text:p>
          </table:table-cell>
          <table:table-cell table:number-columns-repeated="2" table:style-name="ce1"/>
          <table:table-cell office:value-type="currency" office:value="151.59031249999998" table:style-name="ce16">
            <text:p>€ 1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no tongue brace</text:p>
          </table:table-cell>
          <table:table-cell table:number-columns-repeated="2" table:style-name="ce1"/>
          <table:table-cell office:value-type="currency" office:value="121.27224999999999" table:style-name="ce16">
            <text:p>€ 121</text:p>
          </table:table-cell>
          <table:table-cell office:value-type="string" table:style-name="ce32">
            <text:p>throbak humbuckers(humbuckers model)</text:p>
          </table:table-cell>
          <table:table-cell table:number-columns-repeated="2" table:style-name="ce1"/>
          <table:table-cell office:value-type="currency" office:value="606.36124999999993" table:style-name="ce16">
            <text:p>€ 6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dalmatian or tigerstripe pickguard</text:p>
          </table:table-cell>
          <table:table-cell table:number-columns-repeated="2" table:style-name="ce1"/>
          <table:table-cell office:value-type="currency" office:value="121.27224999999999" table:style-name="ce16">
            <text:p>€ 121</text:p>
          </table:table-cell>
          <table:table-cell office:value-type="string" table:style-name="ce32">
            <text:p>bigsby vibrato</text:p>
          </table:table-cell>
          <table:table-cell table:number-columns-repeated="2" table:style-name="ce1"/>
          <table:table-cell office:value-type="currency" office:value="606.36124999999993" table:style-name="ce16">
            <text:p>€ 6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pickguard in case</text:p>
          </table:table-cell>
          <table:table-cell table:number-columns-repeated="2" table:style-name="ce1"/>
          <table:table-cell office:value-type="currency" office:value="0" table:style-name="ce16">
            <text:p>€ 0</text:p>
          </table:table-cell>
          <table:table-cell office:value-type="string" table:style-name="ce32">
            <text:p>bigsby vibrato(left handed)</text:p>
          </table:table-cell>
          <table:table-cell table:number-columns-repeated="2" table:style-name="ce1"/>
          <table:table-cell office:value-type="currency" office:value="727.63349999999991" table:style-name="ce16">
            <text:p>€ 72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balone rosette</text:p>
          </table:table-cell>
          <table:table-cell table:number-columns-repeated="2" table:style-name="ce1"/>
          <table:table-cell office:value-type="currency" office:value="394.13481249999995" table:style-name="ce16">
            <text:p>€ 394</text:p>
          </table:table-cell>
          <table:table-cell office:value-type="string" table:style-name="ce32">
            <text:p>MoJo axe wraparound bridge</text:p>
          </table:table-cell>
          <table:table-cell table:number-columns-repeated="2" table:style-name="ce1"/>
          <table:table-cell office:value-type="currency" office:value="394.13481249999995" table:style-name="ce16">
            <text:p>€ 3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balone top border(41-style)</text:p>
          </table:table-cell>
          <table:table-cell table:number-columns-repeated="2" table:style-name="ce1"/>
          <table:table-cell office:value-type="currency" office:value="1303.6766875000001" table:style-name="ce16">
            <text:p>€ 1.304</text:p>
          </table:table-cell>
          <table:table-cell office:value-type="string" table:style-name="ce32">
            <text:p>schaller signum adjustable wraparound bridge</text:p>
          </table:table-cell>
          <table:table-cell table:number-columns-repeated="2" table:style-name="ce1"/>
          <table:table-cell office:value-type="currency" office:value="454.7709375" table:style-name="ce16">
            <text:p>€ 4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(with cutaway)</text:p>
          </table:table-cell>
          <table:table-cell table:number-columns-repeated="2" table:style-name="ce1"/>
          <table:table-cell office:value-type="currency" office:value="1485.5850624999998" table:style-name="ce16">
            <text:p>€ 1.486</text:p>
          </table:table-cell>
          <table:table-cell office:value-type="string" table:style-name="ce32">
            <text:p>gold hardware</text:p>
          </table:table-cell>
          <table:table-cell table:number-columns-repeated="2" table:style-name="ce1"/>
          <table:table-cell office:value-type="currency" office:value="333.49868749999996" table:style-name="ce22">
            <text:p>€ 3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balone top border (42-style)</text:p>
          </table:table-cell>
          <table:table-cell table:number-columns-repeated="2" table:style-name="ce1"/>
          <table:table-cell office:value-type="currency" office:value="2577.0353125000001" table:style-name="ce16">
            <text:p>€ 2.5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(with cutaway)</text:p>
          </table:table-cell>
          <table:table-cell table:number-columns-repeated="2" table:style-name="ce1"/>
          <table:table-cell office:value-type="currency" office:value="2789.2617499999997" table:style-name="ce16">
            <text:p>€ 2.78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balone peghead border</text:p>
          </table:table-cell>
          <table:table-cell table:number-columns-repeated="2" table:style-name="ce1"/>
          <table:table-cell office:value-type="currency" office:value="970.17799999999988" table:style-name="ce16">
            <text:p>€ 97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erringbone(on non-H models</text:p>
          </table:table-cell>
          <table:table-cell table:number-columns-repeated="2" table:style-name="ce1"/>
          <table:table-cell office:value-type="currency" office:value="151.59031249999998" table:style-name="ce16">
            <text:p>€ 15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ope purfling</text:p>
          </table:table-cell>
          <table:table-cell table:number-columns-repeated="2" table:style-name="ce1"/>
          <table:table-cell office:value-type="currency" office:value="151.59031249999998" table:style-name="ce16">
            <text:p>€ 15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ood binding(body &amp; sosette</text:p>
          </table:table-cell>
          <table:table-cell table:number-columns-repeated="2" table:style-name="ce1"/>
          <table:table-cell office:value-type="currency" office:value="788.26962499999991" table:style-name="ce16">
            <text:p>€ 78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(with cutaway)</text:p>
          </table:table-cell>
          <table:table-cell table:number-columns-repeated="2" table:style-name="ce1"/>
          <table:table-cell office:value-type="currency" office:value="879.22381249999989" table:style-name="ce16">
            <text:p>€ 87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eghead binding</text:p>
          </table:table-cell>
          <table:table-cell table:number-columns-repeated="2" table:style-name="ce1"/>
          <table:table-cell office:value-type="currency" office:value="242.54449999999997" table:style-name="ce16">
            <text:p>€ 24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eghead binding(wood)</text:p>
          </table:table-cell>
          <table:table-cell table:number-columns-repeated="2" table:style-name="ce1"/>
          <table:table-cell office:value-type="currency" office:value="394.13481249999995" table:style-name="ce16">
            <text:p>€ 39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ingerboard binding</text:p>
          </table:table-cell>
          <table:table-cell table:number-columns-repeated="2" table:style-name="ce1"/>
          <table:table-cell office:value-type="currency" office:value="242.54449999999997" table:style-name="ce16">
            <text:p>€ 24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ingerboard binding with purfling</text:p>
          </table:table-cell>
          <table:table-cell table:number-columns-repeated="2" table:style-name="ce1"/>
          <table:table-cell office:value-type="currency" office:value="333.49868749999996" table:style-name="ce16">
            <text:p>€ 33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ingerboard binding(wood)</text:p>
          </table:table-cell>
          <table:table-cell table:number-columns-repeated="2" table:style-name="ce1"/>
          <table:table-cell office:value-type="currency" office:value="394.13481249999995" table:style-name="ce16">
            <text:p>€ 39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eft-handed</text:p>
          </table:table-cell>
          <table:table-cell table:number-columns-repeated="2" table:style-name="ce1"/>
          <table:table-cell office:value-type="currency" office:value="0" table:style-name="ce16">
            <text:p>€ 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peghead inlays</text:p>
          </table:table-cell>
          <table:table-cell table:number-columns-repeated="2" table:style-name="ce28"/>
          <table:table-cell table:style-name="ce31"/>
          <table:table-cell table:number-columns-repeated="16380"/>
        </table:table-row>
        <table:table-row table:style-name="ro3">
          <table:table-cell office:value-type="string" table:style-name="ce1">
            <text:p>torch<text:s/></text:p>
          </table:table-cell>
          <table:table-cell table:number-columns-repeated="2" table:style-name="ce1"/>
          <table:table-cell office:value-type="currency" office:value="666.99737499999992" table:style-name="ce16">
            <text:p>€ 66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lowerpot</text:p>
          </table:table-cell>
          <table:table-cell table:number-columns-repeated="2" table:style-name="ce1"/>
          <table:table-cell office:value-type="currency" office:value="727.63349999999991" table:style-name="ce16">
            <text:p>€ 72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ine</text:p>
          </table:table-cell>
          <table:table-cell table:number-columns-repeated="2" table:style-name="ce1"/>
          <table:table-cell office:value-type="currency" office:value="727.63349999999991" table:style-name="ce16">
            <text:p>€ 72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lourish</text:p>
          </table:table-cell>
          <table:table-cell table:number-columns-repeated="2" table:style-name="ce1"/>
          <table:table-cell office:value-type="currency" office:value="333.49868749999996" table:style-name="ce16">
            <text:p>€ 33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ose</text:p>
          </table:table-cell>
          <table:table-cell table:number-columns-repeated="2" table:style-name="ce1"/>
          <table:table-cell office:value-type="currency" office:value="666.99737499999992" table:style-name="ce16">
            <text:p>€ 66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odern diamond (SJ)</text:p>
          </table:table-cell>
          <table:table-cell table:number-columns-repeated="2" table:style-name="ce1"/>
          <table:table-cell office:value-type="currency" office:value="212.22643749999997" table:style-name="ce16">
            <text:p>€ 212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finerboard inlays<text:s/></text:p>
          </table:table-cell>
          <table:table-cell table:style-name="ce35"/>
          <table:table-cell table:style-name="ce28"/>
          <table:table-cell table:style-name="ce30"/>
          <table:table-cell table:number-columns-repeated="16380"/>
        </table:table-row>
        <table:table-row table:style-name="ro3">
          <table:table-cell office:value-type="string" table:style-name="ce14">
            <text:p>42-style snowflakes</text:p>
          </table:table-cell>
          <table:table-cell table:number-columns-repeated="2" table:style-name="ce1"/>
          <table:table-cell office:value-type="currency" office:value="454.7709375" table:style-name="ce16">
            <text:p>€ 45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45-style snowflakes</text:p>
          </table:table-cell>
          <table:table-cell table:number-columns-repeated="2" table:style-name="ce1"/>
          <table:table-cell office:value-type="currency" office:value="666.99737499999992" table:style-name="ce16">
            <text:p>€ 66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om</text:p>
          </table:table-cell>
          <table:table-cell table:number-columns-repeated="2" table:style-name="ce1"/>
          <table:table-cell office:value-type="currency" office:value="454.7709375" table:style-name="ce16">
            <text:p>€ 45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odern diamonds(SJ)</text:p>
          </table:table-cell>
          <table:table-cell table:number-columns-repeated="2" table:style-name="ce1"/>
          <table:table-cell office:value-type="currency" office:value="454.7709375" table:style-name="ce16">
            <text:p>€ 45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ree of life</text:p>
          </table:table-cell>
          <table:table-cell table:number-columns-repeated="2" table:style-name="ce1"/>
          <table:table-cell office:value-type="currency" office:value="1637.1753749999998" table:style-name="ce16">
            <text:p>€ 1.63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iamond &amp; squares</text:p>
          </table:table-cell>
          <table:table-cell table:number-columns-repeated="2" table:style-name="ce1"/>
          <table:table-cell office:value-type="currency" office:value="90.954187499999989" table:style-name="ce16">
            <text:p>€ 9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ot inlays</text:p>
          </table:table-cell>
          <table:table-cell table:number-columns-repeated="2" table:style-name="ce1"/>
          <table:table-cell office:value-type="currency" office:value="90.954187499999989" table:style-name="ce16">
            <text:p>€ 9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o fingerboard inlay</text:p>
          </table:table-cell>
          <table:table-cell table:number-columns-repeated="2" table:style-name="ce1"/>
          <table:table-cell office:value-type="currency" office:value="90.954187499999989" table:style-name="ce16">
            <text:p>€ 91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neck &amp; bridge options</text:p>
          </table:table-cell>
          <table:table-cell table:style-name="ce35"/>
          <table:table-cell table:style-name="ce28"/>
          <table:table-cell table:style-name="ce30"/>
          <table:table-cell table:number-columns-repeated="16380"/>
        </table:table-row>
        <table:table-row table:style-name="ro3">
          <table:table-cell office:value-type="string" table:style-name="ce14">
            <text:p>1 3/4'' nut width</text:p>
          </table:table-cell>
          <table:table-cell table:number-columns-repeated="2" table:style-name="ce1"/>
          <table:table-cell office:value-type="currency" office:value="121.27224999999999" table:style-name="ce16">
            <text:p>€ 1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 23/32'' nut width</text:p>
          </table:table-cell>
          <table:table-cell table:number-columns-repeated="2" table:style-name="ce1"/>
          <table:table-cell office:value-type="currency" office:value="121.27224999999999" table:style-name="ce16">
            <text:p>€ 1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 3/4'' nut width (12-fret models)</text:p>
          </table:table-cell>
          <table:table-cell table:number-columns-repeated="2" table:style-name="ce1"/>
          <table:table-cell office:value-type="currency" office:value="242.54449999999997" table:style-name="ce16">
            <text:p>€ 24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vintage neck &amp; bridge(V)</text:p>
          </table:table-cell>
          <table:table-cell table:number-columns-repeated="2" table:style-name="ce1"/>
          <table:table-cell office:value-type="currency" office:value="242.54449999999997" table:style-name="ce16">
            <text:p>€ 24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vintage now neck &amp; bridge (VN)</text:p>
          </table:table-cell>
          <table:table-cell table:number-columns-repeated="2" table:style-name="ce1"/>
          <table:table-cell office:value-type="currency" office:value="242.54449999999997" table:style-name="ce16">
            <text:p>€ 24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2 1/4'' saddle spacing</text:p>
          </table:table-cell>
          <table:table-cell table:number-columns-repeated="2" table:style-name="ce1"/>
          <table:table-cell office:value-type="currency" office:value="90.954187499999989" table:style-name="ce16">
            <text:p>€ 9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yramid bridge</text:p>
          </table:table-cell>
          <table:table-cell table:number-columns-repeated="2" table:style-name="ce1"/>
          <table:table-cell office:value-type="currency" office:value="212.22643749999997" table:style-name="ce16">
            <text:p>€ 21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uttrought saddle</text:p>
          </table:table-cell>
          <table:table-cell table:number-columns-repeated="2" table:style-name="ce1"/>
          <table:table-cell office:value-type="currency" office:value="151.59031249999998" table:style-name="ce16">
            <text:p>€ 152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tuner botton substition (ivoroid, ebony, shape)</text:p>
          </table:table-cell>
          <table:table-cell table:number-columns-repeated="2" table:style-name="ce37"/>
          <table:table-cell office:value-type="currency" office:value="90.954187499999989" table:style-name="ce16">
            <text:p>€ 9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old waverly tuner upgrade</text:p>
          </table:table-cell>
          <table:table-cell table:number-columns-repeated="2" table:style-name="ce1"/>
          <table:table-cell office:value-type="currency" office:value="212.22643749999997" table:style-name="ce16">
            <text:p>€ 21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waverly 3-on plate tuners (12-fret models)</text:p>
          </table:table-cell>
          <table:table-cell table:number-columns-repeated="2" table:style-name="ce1"/>
          <table:table-cell office:value-type="currency" office:value="242.54449999999997" table:style-name="ce16">
            <text:p>€ 24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ngraved waverly tuners</text:p>
          </table:table-cell>
          <table:table-cell table:number-columns-repeated="2" table:style-name="ce1"/>
          <table:table-cell office:value-type="currency" office:value="666.99737499999992" table:style-name="ce22">
            <text:p>€ 667</text:p>
          </table:table-cell>
          <table:table-cell table:number-columns-repeated="16380"/>
        </table:table-row>
        <table:table-row table:number-rows-repeated="10484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Student Meike Zandstra</meta:initial-creator>
    <dc:creator>Jurgen | TFOA</dc:creator>
    <meta:creation-date>2025-06-19T07:13:38Z</meta:creation-date>
    <dc:date>2025-06-23T09:35:10Z</dc:date>
  </office:meta>
</office:document-meta>
</file>